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Futura Std Book" svg:font-family="Futura Std Book" style:font-family-generic="swiss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top="0.0833in" fo:margin-bottom="0.0833in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  <style:background-fill draw:fill="solid" draw:fill-color="#F7CD00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>AVVISO 2026</text:p>
      <text:p text:style-name="P8">Contributi annuali a sostegno delle attività e del funzionamento di enti e istituzioni<text:line-break/>culturali e scientifiche di particolare importanza in ambito regionale.<text:line-break/>L.R. n. 14/2006, art. 20 e art. 21, comma 1, lett. r)</text:p>
      <text:p text:style-name="P9"/>
      <text:p text:style-name="P10">INFORMATIVA PRIVACY</text:p>
      <text:p text:style-name="P11"/>
      <text:p text:style-name="P12"/>
      <text:p text:style-name="P13">Ai sensi del Regolamento (UE) 2016/679 (in seguito “GDPR”) relativo alla protezione delle persone fisiche con riguardo al trattamento dei dati personali nonché alla libera circolazione di tali dati, il Titolare del trattamento è la Regione Autonoma della Sardegna, con sede legale in Cagliari Viale Trento, 69 Codice Fiscale e P. IVA 80002870923, legalmente rappresentata dal Presidente pro tempore della Regione (tel.<text:s/>0706067000; e-mail presidente@regione.sardegna.it; PEC presidenza@pec.regione.sardegna.it).</text:p>
      <text:p text:style-name="P14">Il Titolare del trattamento ha delegato i compiti e le funzioni relative all’attuazione dei principi dettati in materia di trattamento dei dati personali ai Direttori Generali pro tempore, sulla base del Decreto Presidenziale n. 48 del 23.05.2018.</text:p>
      <text:p text:style-name="P15">Il Direttore Generale pro tempore della Direzione Generale dei Beni Culturali, Informazione, Spettacolo e Sport, con sede legale in Cagliari, viale Trieste 186 – tel. 0706065011, e-mail<text:s/>cultura@regione.sardegna.it, PEC<text:s/>cultura@pec.regione.sardegna.it (di seguito, “Delegato del Titolare”), informa, ai sensi del GDPR e della vigente normativa nazionale in materia di protezione dei dati personali, che i dati raccolti nell’ambito del presente Avviso saranno trattati con le modalità e per le finalità indicate di seguito.</text:p>
      <text:p text:style-name="P16">I dati a cui si fa riferimento di seguito sono quelli inviati dai titolari degli organismi che presentano domanda di partecipazione inseriti nel Modello A, nonché i dati degli operatori per lo<text:s/>svolgimento delle attività di cui all’Avviso, inseriti nel Modello B, nonché nella modulistica che sarà inviata a corredo della rendicontazione.</text:p>
      <text:p text:style-name="P17">Il Titolare tratta i dati personali comunicati nei limiti strettamente necessari alla gestione del procedimento di cui al presente Avviso.<text:s/></text:p>
      <text:p text:style-name="P18">I dati personali sono trattati ai sensi dell’art. 6, lett. e) del GDPR, per l’esecuzione di un compito di interesse pubblico di cui è investito il Titolare del trattamento.</text:p>
      <text:p text:style-name="P19">I riferimenti normativi sui quali si basa l’Avviso sono rinvenibili nella LR n. 14/2006, art. 20 e art. 21, comma 1, lett. r); i dati sono altresì trattati ai fini dell’adempimento da parte del Titolare di obblighi di legge, quali l’esercizio dei diritti del Titolare in sede giudiziaria e la gestione degli eventuali contenziosi, nonché la prevenzione e repressione di atti illeciti.</text:p>
      <text:p text:style-name="P20">Il trattamento dei dati personali è realizzato per mezzo delle operazioni indicate all’art. 4, comma 2 del GDPR e precisamente: la raccolta, la registrazione, l’organizzazione, la strutturazione, la conservazione, l’adattamento o la modifica, l’estrazione, la consultazione, l’uso, la comunicazione mediante trasmissione, la<text:s/><text:soft-page-break/>diffusione o qualsiasi altra forma di messa a disposizione, il raffronto o l’interconnessione, la limitazione, la cancellazione o la distruzione.</text:p>
      <text:p text:style-name="P21">I dati personali sono sottoposti a trattamento sia cartaceo, sia elettronico e/o automatizzato e saranno archiviati presso la direzione Generale dei Beni Culturali.</text:p>
      <text:p text:style-name="P22">Il Titolare tratterà i dati personali per il tempo necessario per adempiere alle finalità di cui sopra e secondo i criteri di applicazione approvati dalla Giunta Regionale con la Deliberazione n. 34/29 del 20 luglio 2009.</text:p>
      <text:p text:style-name="P23">Per quanto concerne il trattamento dei dati ai fini di archiviazione nel pubblico interesse, di ricerca scientifica o storica o a fini statistici, ai dati sarà applicato l’art. 89 del GDPR e, ove sia possibile, saranno introdotte misure tecniche ed organizzative al fine di garantire il principio della minimizzazione dei dati.<text:s/></text:p>
      <text:p text:style-name="P24">I dati potranno essere resi accessibili per le finalità di cui al citato comma 2, a dipendenti e collaboratori del Titolare o di eventuali Responsabili esterni del trattamento, nella loro qualità di autorizzati al trattamento e/o di Amministratori di sistema.</text:p>
      <text:p text:style-name="P25">I dati, qualora necessario, possono essere comunicati, anche senza consenso, ad altre partizioni dell’Amministrazione regionale, a organi di controllo, forze dell’ordine o magistratura Ministero delle finanze, Agenzia delle Entrate, Enti ministeriali e Autorità competenti, Enti Locali (Regioni, Province, Comuni), Commissioni tributarie regionali e provinciali, su loro espressa richiesta che li tratteranno in qualità di autonomi titolari del trattamento per finalità istituzionali e/o in forza di legge nel corso di indagini e controlli.</text:p>
      <text:p text:style-name="P26">I dati potranno essere inoltre pubblicati per gli adempimenti in materia di pubblicità legale, di trasparenza amministrativa ex<text:s/>D.lgs.<text:s/>n. 33/2013 e nelle forme di pubblicazione previste dal sistema dei portali regionali, anche comprendenti notizie e avvisi.</text:p>
      <text:p text:style-name="P27">I dati non sono diffusi, né trasferiti in paesi extra UE.</text:p>
      <text:p text:style-name="P28">l conferimento dei dati personali è obbligatorio in quanto strettamente necessario ai fini dello svolgimento delle attività connesse al procedimento e la mancata comunicazione (vedi GDPR art. 13, comma 2, lett. e) da parte dell’interessato comporta l’impossibilità di partecipare o portare avanti la procedura.</text:p>
      <text:p text:style-name="P29">Il delegato del Titolare informa che, in qualità di soggetto interessato, se non ricorrono le limitazioni previste dalla legge, il partecipante all’Avviso ha il diritto di:</text:p>
      <text:p text:style-name="P30">−<text:s/>ottenere la conferma dell’esistenza o meno di Suoi dati personali, anche se non ancora registrati, e che tali dati vengano messi a Sua disposizione in forma intellegibile;</text:p>
      <text:p text:style-name="P31">−<text:s/>ottenere indicazione e, se del caso, copia dell’origine e della categoria dei dati personali; della logica applicata in caso di trattamento effettuato con l'ausilio di strumenti elettronici; delle finalità e modalità del trattamento, degli estremi identificativi del titolare e dei responsabili, dei soggetti o delle categorie di soggetti ai quali i dati personali possono essere comunicati o che possono venirne a conoscenza, in particolare se destinatari di paesi terzi o organizzazioni internazionali; quando<text:s/>possibile, del periodo di conservazione dei dati oppure i criteri utilizzati per determinare tale periodo; dell’esistenza di un processo decisionale automatizzato, compresa la profilazione, e in tal caso delle logiche utilizzate, dell’importanza e delle conseguenze previste per l’interessato; dell’esistenza di garanzie adeguate in caso di trasferimento dei dati a un paese extra-UE o a un’organizzazione internazionale;</text:p>
      <text:soft-page-break/>
      <text:p text:style-name="P32">−<text:s/>ottenere, senza ingiustificato ritardo, l’aggiornamento e la rettifica dei dati inesatti ovvero, quando vi ha interesse, l’integrazione dei dati incompleti;</text:p>
      <text:p text:style-name="P33">−<text:s/>revocare in ogni momento i consensi prestati, con facilità, senza impedimenti, utilizzando, se possibile, gli stessi canali usati per fornirli;</text:p>
      <text:p text:style-name="P34">−<text:s/>ottenere la cancellazione, la trasformazione in forma anonima o il blocco dei dati trattati illecitamente; non più necessari in relazione agli scopi per i quali sono stati raccolti o successivamente trattati; in caso di revoca del consenso su cui si basa il trattamento e in caso non sussista altro fondamento giuridico; in caso di opposizione al trattamento e di mancata sussistenza di motivi legittimi prevalenti per proseguire il trattamento; in caso di adempimento di un obbligo legale; nel caso di dati riferiti a minori. Il Titolare può rifiutare la cancellazione solo nel caso di: esercizio del diritto alla libertà di espressione e di informazione; adempimento di un obbligo legale, esecuzione di un compito svolto nel pubblico interesse o esercizio di pubblici poteri; motivi di interesse sanitario pubblico; archiviazione nel pubblico interesse, ricerca scientifica o storica o a fini statistici; esercizio di un diritto in sede giudiziaria;</text:p>
      <text:p text:style-name="P35">−<text:s/>ottenere la limitazione del trattamento nel caso di: contestazione dell’esattezza dei dati personali; trattamento illecito del Titolare per impedirne la cancellazione; esercizio di un Suo diritto in sede giudiziaria; verifica dell’eventuale prevalenza dei motivi legittimi del Titolare rispetto a quelli dell’interessato;</text:p>
      <text:p text:style-name="P36">−<text:s/>ricevere, qualora il trattamento sia effettuato con mezzi automatici, senza impedimenti e in un formato strutturato, di uso comune e leggibile, i dati personali che La riguardano per trasmetterli ad altro titolare o - se tecnicamente fattibile - di ottenere la trasmissione diretta da parte del Titolare ad altro titolare;</text:p>
      <text:p text:style-name="P37">−<text:s/>opporsi, in tutto o in parte: per motivi legittimi, al trattamento dei propri dati personali, ancorché pertinenti allo scopo della raccolta; al trattamento dei propri dati personali a fini di invio di materiale pubblicitario o di vendita diretta o per il compimento di ricerche di mercato o di comunicazione commerciale, mediante l’uso di sistemi automatizzati di chiamata senza l’intervento di un operatore mediante e-mail e/o mediante modalità di marketing tradizionali mediante telefono e/o posta cartacea;</text:p>
      <text:p text:style-name="P38">−<text:s/>proporre reclamo all’Autorità Garante per la Protezione dei Dati Personali.</text:p>
      <text:p text:style-name="P39">Nei casi di cui sopra, ove necessario, il Titolare porterà a conoscenza i soggetti terzi ai quali i dati personali sono comunicati, dell’eventuale esercizio dei diritti da parte del partecipante all’Avviso, ad eccezione di specifici casi (es. quando tale adempimento si riveli impossibile o comporti un impiego di mezzi manifestamente sproporzionato rispetto al diritto tutelato).</text:p>
      <text:p text:style-name="P40">L’esercizio dei diritti dell’interessato rientra tra le funzioni del Delegato del Titolare; pertanto, è possibile in qualsiasi momento esercitare i propri diritti, nei modi di seguito indicati:</text:p>
      <text:p text:style-name="P41">−<text:s/>inviando una raccomandata A.R. all’indirizzo: Direzione Generale dei Beni Culturali, Informazione, Spettacolo e Sport, viale Trieste 186 - 09123 Cagliari;</text:p>
      <text:p text:style-name="P42">−<text:s/>inviando una e-mail a: pi.dgbeniculturali@regione.sardegna.it;</text:p>
      <text:p text:style-name="P43">−<text:s/>inviando una PEC a:<text:s/>cultura@pec.regione.sardegna.it;</text:p>
      <text:p text:style-name="P44">−<text:s/>chiamando il numero telefonico: 070/6065011.</text:p>
      <text:soft-page-break/>
      <text:p text:style-name="P45">A tal fine è possibile<text:s/>utilizzare lo specifico modello disponibile sul sito dell’Autorità garante per la protezione dei dati personali al link:<text:s/></text:p>
      <text:p text:style-name="P46">https://www.garanteprivacy.it/web/guest/home/docweb//docwebdisplay/docweb/1089924.</text:p>
      <text:p text:style-name="P47">È inoltre possibile utilizzare lo specifico modello disponibile sul sito dell’Autorità garante per la protezione dei dati personali (https://www.garanteprivacy.it/) nella sezione “diritti” e seguendo il percorso &gt; “come agire per tutelare i tuoi dati personali” &gt; “modulo”.</text:p>
      <text:p text:style-name="P48">Il Responsabile per la Protezione dei Dati (RPD) è:</text:p>
      <text:p text:style-name="P49">−<text:s/>Il Responsabile dell’Unità di Progetto “Responsabile della protezione dei dati per il sistema Regione” ex GDPR del 25 maggio 2018, n. 51.</text:p>
      <text:p text:style-name="P50">−<text:s/>Indirizzo: Cagliari (09123) Viale Trieste, 186</text:p>
      <text:p text:style-name="P51">−<text:s/>Telefono: 070 6065735</text:p>
      <text:p text:style-name="P52">−<text:s/>E-mail: rpd@regione.sardegna.it</text:p>
      <text:p text:style-name="P53"><text:span text:style-name="T54">−</text:span><text:span text:style-name="T55"><text:s/>PEC: rpd@pec.regione.sardeg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Futura Std Book" svg:font-family="Futura Std Book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0pt" style:font-size-asian="10pt" style:font-size-complex="10pt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Arial" style:font-name-complex="Arial" fo:font-size="11pt" style:font-size-asian="11pt" style:font-size-complex="11pt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ssesstop1" style:display-name="Assessto p1" style:family="paragraph" style:parent-style-name="Normale" style:next-style-name="Normale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asian="Times New Roman" fo:text-transform="uppercase" style:letter-kerning="false" fo:font-size="8pt" style:font-size-asian="8pt" style:language-asian="it" style:country-asian="IT" fo:hyphenate="false"/>
    </style:style>
    <style:style style:name="DG_Servp1" style:display-name="DG_Serv p1" style:family="paragraph" style:parent-style-name="Normale">
      <style:paragraph-properties fo:margin-bottom="0.0416in" fo:line-height="0.1388in"/>
      <style:text-properties style:font-name="Futura Std Book" style:font-name-asian="Times New Roman" style:letter-kerning="false" fo:font-size="9pt" style:font-size-asian="9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Assesstop1" style:family="paragraph">
      <style:paragraph-properties fo:margin-bottom="0.1666in" fo:line-height="100%"/>
    </style:style>
    <style:style style:name="P3" style:parent-style-name="Assesstop1" style:family="paragraph">
      <style:paragraph-properties fo:margin-top="0.1666in" fo:margin-bottom="0.1666in" fo:margin-left="0in" fo:margin-righ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" style:parent-style-name="DG_Servp1" style:family="paragraph">
      <style:text-properties style:font-name="Arial" style:font-name-complex="Arial" fo:font-size="8pt" style:font-size-asian="8pt" style:font-size-complex="8pt"/>
    </style:style>
    <style:style style:name="P5" style:parent-style-name="DG_Servp1" style:family="paragraph">
      <style:paragraph-properties fo:margin-bottom="0.1666in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40003in" svg:height="0.82366in" style:rel-width="scale" style:rel-height="scale"><draw:image xlink:href="media/image1.jpeg" xlink:type="simple" xlink:show="embed" xlink:actuate="onLoad"/><svg:title/><svg:desc/></draw:frame></text:p>
        <text:p text:style-name="P3">ASSESSORADU DE S’istruTzione PùBLICA, benES culturalES, informaTzione, IspetàcUlU e Isport<text:s/><text:line-break/>ASSESSORATO DELla pubblica istruzione, beni culturali, informazione, spettacolo e sport</text:p>
        <text:p text:style-name="P4">Direzione Generale dei Beni Culturali, Informazione, Spettacolo e<text:s/>Sport</text:p>
        <text:p text:style-name="P5"><text:span text:style-name="T6">Servizio Lingua e Cultura sarda, Editoria e Inform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Baiocchi</meta:initial-creator>
    <dc:creator>Cristina Baiocchi</dc:creator>
    <meta:creation-date>2026-05-08T08:54:00Z</meta:creation-date>
    <dc:date>2026-05-14T07:08:00Z</dc:date>
    <meta:template xlink:href="Normal.dotm" xlink:type="simple"/>
    <meta:editing-cycles>4</meta:editing-cycles>
    <meta:editing-duration>PT900S</meta:editing-duration>
    <meta:document-statistic meta:page-count="4" meta:paragraph-count="21" meta:word-count="1596" meta:character-count="10676" meta:row-count="75" meta:non-whitespace-character-count="9101"/>
  </office:meta>
</office:document-meta>
</file>